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list-style-name="LFO2" style:family="paragraph">
      <style:paragraph-properties fo:text-align="justify"/>
    </style:style>
    <style:style style:name="P54" style:parent-style-name="Standard" style:list-style-name="LFO2" style:family="paragraph">
      <style:paragraph-properties fo:text-align="justify"/>
    </style:style>
    <style:style style:name="P55" style:parent-style-name="Standard" style:list-style-name="LFO2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</style:style>
  </office:automatic-styles>
  <office:body>
    <office:text text:use-soft-page-breaks="true">
      <text:p text:style-name="P1">UMOWA</text:p>
      <text:p text:style-name="P8">o świadczenie usług nauki</text:p>
      <text:p text:style-name="P9"/>
      <text:p text:style-name="P10">Zawarta w dniu <text:s text:c="3"/>____-____-________ w Sobótce pomiędzy:</text:p>
      <text:p text:style-name="P11"/>
      <text:p text:style-name="P12"><text:tab/>SztukaElla Eliza Głowacka, ul. Św. Jakuba 3, 55-050 Sobótka, NIP: 898-184-84-25,<text:s/><text:tab/>REGON: 022284641</text:p>
      <text:p text:style-name="P13"><text:tab/>reprezentowaną przez Elizę Głowacką</text:p>
      <text:p text:style-name="P14"><text:tab/>zwanym dalej<text:s/><text:span text:style-name="T15">Placówką Edukacyjną</text:span></text:p>
      <text:p text:style-name="P16">a</text:p>
      <text:p text:style-name="P17"><text:tab/>imię i nazwisko dziecka:_______________________________________________</text:p>
      <text:p text:style-name="P18"><text:tab/>PESEL: ___________________________________________</text:p>
      <text:p text:style-name="P19"><text:tab/>reprezentowany przez przedstawiciela ustawowego małoletniego/opiekuna prawnego</text:p>
      <text:p text:style-name="P20"><text:tab/>imię i nazwisko:_____________________________________</text:p>
      <text:p text:style-name="P21"><text:tab/>PESEL:_____________________________, adres: ________________________________</text:p>
      <text:p text:style-name="P22"><text:tab/>telefon:_________________________, mail: ________________________________</text:p>
      <text:p text:style-name="P23"><text:tab/>zwanym dalej<text:s/><text:span text:style-name="T24">Uczestnikiem</text:span></text:p>
      <text:p text:style-name="P25"/>
      <text:p text:style-name="P26"/>
      <text:p text:style-name="P27">§ 1</text:p>
      <text:p text:style-name="P28">[Termin]</text:p>
      <text:p text:style-name="Standard"/>
      <text:p text:style-name="Standard">1. Umowa zostaje zawarta na okres trwania roku szkolnego 2023/2024, tj. od_____________do______________.</text:p>
      <text:p text:style-name="Standard">2. Zajęcia nie odbywają się w dniach wolnych od szkoły państwowej (m. in. przerwy świąteczne, ferie, wakacje).</text:p>
      <text:p text:style-name="Standard"/>
      <text:list text:style-name="LFO1" text:continue-numbering="true">
        <text:list-item>
          <text:p text:style-name="P29">01.11-03.11.23<text:s/>r.</text:p>
        </text:list-item>
        <text:list-item>
          <text:p text:style-name="P30">23.12.23-07.01.24<text:s/>r.</text:p>
        </text:list-item>
        <text:list-item>
          <text:p text:style-name="P31">15.01-28.01.24<text:s/>r. - ferie zimowe</text:p>
        </text:list-item>
        <text:list-item>
          <text:p text:style-name="P32">01.04-02.04.24<text:s/>r.</text:p>
        </text:list-item>
        <text:list-item>
          <text:p text:style-name="P33">01.05-05.05.24<text:s/>r.</text:p>
        </text:list-item>
        <text:list-item>
          <text:p text:style-name="P34">30.05-02.06.24<text:s/>r.</text:p>
        </text:list-item>
      </text:list>
      <text:p text:style-name="Standard"/>
      <text:p text:style-name="P35">W wyjątkowych sytuacjach pojedyncze dni wolne, mogą być wykorzystywane do odrabiania zajęć grupowych, które się nie odbyły z powodu choroby nauczyciela.<text:tab/></text:p>
      <text:p text:style-name="P36"/>
      <text:p text:style-name="P37"><text:span text:style-name="T38">Zakończenie zajęć pozaszkolnych</text:span><text:s/>dla dzieci<text:s/>w roku szkolnym 2023/2024 będzie<text:s/><text:span text:style-name="T39">21.06.2024 r.</text:span></text:p>
      <text:p text:style-name="P40"/>
      <text:p text:style-name="P41"><text:s/>§ 2</text:p>
      <text:p text:style-name="P42">[Zobowiązania]</text:p>
      <text:p text:style-name="P43"/>
      <text:p text:style-name="Standard">1.<text:s/><text:span text:style-name="T44">Placówka Edukacyjna</text:span><text:s/>zobowiązuje się do prowadzenia odpłatnych zajęć z:</text:p>
      <text:p text:style-name="Standard">___________________________________________________________________</text:p>
      <text:p text:style-name="Standard">2.<text:s/><text:span text:style-name="T45">Placówka Edukacyjna</text:span><text:s/>przeprowadza zajęcia w lokalu przy ul. Św. Jakuba 3 w Sobótce, lub na terenie ośrodka ŚOKSiR przy ul. Św. Anny 12 w Sobótce.</text:p>
      <text:p text:style-name="Standard">3. Terminy zajęć zostaną udostępnione na stronach internetowych /Facebook<text:s/><text:span text:style-name="T46">Placówki Edukacyjnej</text:span>.</text:p>
      <text:soft-page-break/>
      <text:p text:style-name="Standard">4. Zajęcia odwołane przez<text:s/><text:span text:style-name="T47">Placówkę Edukacyjną</text:span>, zostaną przeprowadzone w innym terminie. W razie nieodpracowania zajęć przez<text:s/><text:span text:style-name="T48">Placówkę Edukacyjną</text:span><text:s/>opłata zostanie pomniejszona lub zwrócona na konto<text:s/><text:span text:style-name="T49">Uczestnika</text:span>.</text:p>
      <text:p text:style-name="Standard">5.<text:s/><text:span text:style-name="T50">Uczestnik</text:span><text:s/>zobowiązuje się do terminowego uczęszczania na zajęciach w ramach kursu.</text:p>
      <text:p text:style-name="Standard">6. W przypadku nieuczęszczania na zajęcia (również w przypadku choroby) i braku pisemnego wypowiedzenia niniejszej umowy, dokonana przez<text:s/><text:span text:style-name="T51">Uczestnika</text:span><text:s/>wpłaty nie podlegają zwrotowi i nie zwalniają<text:s/><text:span text:style-name="T52">Uczestnika</text:span><text:s/>z opłat.</text:p>
      <text:p text:style-name="Standard">Opłaty za zajęcia indywidualne również nie podlegają zwrotowi.</text:p>
      <text:list text:style-name="LFO2" text:continue-numbering="true">
        <text:list-item>
          <text:p text:style-name="P53">Zajęcia<text:s/>indywidualne z<text:s/>matematyki<text:s/>i języka angielskiego<text:s/>- jeżeli nieobecność dziecka zostanie zgłoszona, najpóźniej w tym samym dniu rano i jest ona spowodowana chorobą, <text:s/>zajęcia<text:s/>odbyć się będą mogły online, w<text:s/>tym samym<text:s/>dniu i<text:s/>godzinach zajęć</text:p>
        </text:list-item>
        <text:list-item>
          <text:p text:style-name="P54">Zajęcia logopedyczne – w razie zgłoszonej nieobecności, materiały z zajęć przesłane zostaną drogą mailową</text:p>
        </text:list-item>
        <text:list-item>
          <text:p text:style-name="P55">zajęcia wspomagające dla dzieci z klas 1-3 materiały do uzupełnienia w domu, zostaną przekazane na następnych zajęciach</text:p>
        </text:list-item>
      </text:list>
      <text:p text:style-name="P56"/>
      <text:p text:style-name="P57"/>
      <text:p text:style-name="P58">§ 3</text:p>
      <text:p text:style-name="P59">[Opłaty]</text:p>
      <text:p text:style-name="P60"/>
      <text:p text:style-name="Standard">1. Opłata za miesięczne uczestnictwo w kursie wynosi_______________zł .</text:p>
      <text:p text:style-name="Standard">2. Opłata za miesiąc, w którym przypadają ferie zimowe stanowi ¾ miesięcznej opłaty.</text:p>
      <text:p text:style-name="Standard">3.<text:s/><text:span text:style-name="T61">Uczestnik</text:span><text:s/>zobowiązuje się do regulowania płatności za kurs do 5 dnia każdego miesiąca z góry płatne gotówką lub przelewem na rachunek bankowy nr<text:s/><text:span text:style-name="T62">84 1020 5138 0000 9702 0164 6165</text:span><text:s/>podając w tytule imię i nazwisko dziecka oraz nazwę zajęć.</text:p>
      <text:p text:style-name="Standard">4.<text:s/><text:span text:style-name="T63">Opłata za zajęcia indywidualne</text:span><text:s/>– należy dokonać wpłaty za taką ilość zajęć, jaka wypada w danym miesiącu, z góry do 5 każdego miesiąca, nie wliczając dni wolnych i świąt.</text:p>
      <text:p text:style-name="Standard">5.<text:s/><text:span text:style-name="T64">Placówka Edukacyjna</text:span><text:s/>może naliczyć odsetki ustawowe<text:s/><text:span text:style-name="T65">Uczestnikowi<text:s/></text:span>od każdej nieterminowej płatności.</text:p>
      <text:p text:style-name="Standard"/>
      <text:p text:style-name="Standard"/>
      <text:p text:style-name="Standard"/>
      <text:p text:style-name="P66">§ 4</text:p>
      <text:p text:style-name="P67">[Rozwiązanie umowy]</text:p>
      <text:p text:style-name="P68"/>
      <text:p text:style-name="Standard">1.<text:s/><text:span text:style-name="T69">Uczestnik</text:span><text:s/>może odstąpić od umowy z 1 miesięcznym okresem wypowiedzenia. Czyli umowa ulega rozwiązaniu z ostatnim dniem miesiąca kalendarzowego, po upływie pełnego miesiąca okresu wypowiedzenia. Oznacza to, że wypowiedzenie złożone w dniu, np. 1 kwietnia zakończy swój bieg 31 maja.</text:p>
      <text:p text:style-name="Standard">2. Wypowiedzenie może nastąpić wyłącznie w formie pisemnej pod rygorem nieważności.<text:line-break/>3. Jeżeli<text:s/><text:span text:style-name="T70">Uczestnik</text:span><text:s/>nie wywiąże się z punktu 3 § 3 umowa zostaje rozwiązana<text:s/><text:span text:style-name="T71">w trybie natychmiastowym</text:span>.</text:p>
      <text:p text:style-name="Standard">4. Rozwiązanie umowy w trybie natychmiastowym skutkuje nałożeniem<text:s/><text:span text:style-name="T72">kary umownej</text:span><text:s/>w wysokości dwukrotności opłaty miesięcznej.</text:p>
      <text:p text:style-name="Standard"/>
      <text:p text:style-name="P73">§ 5</text:p>
      <text:p text:style-name="P74">[Wizerunek]</text:p>
      <text:p text:style-name="Standard"/>
      <text:p text:style-name="Standard">1.<text:s/><text:span text:style-name="T75">Uczestnik</text:span><text:s/>wyraża zgodę na nieodpłatne wykorzystanie wizerunku swojego dziecka w celach</text:p>
      <text:soft-page-break/>
      <text:p text:style-name="Standard">marketingowych i promocyjnych przez ich publikację na oficjalnych stronach internetowych</text:p>
      <text:p text:style-name="Standard">www.dzieci.sztukaella.pl oraz www.facebook.com/sztukaella oraz plakatach i ulotkach reklamowych.</text:p>
      <text:p text:style-name="Standard">2.<text:s/><text:span text:style-name="T76">Uczestnik</text:span><text:s/>wyraża zgodę na przetwarzanie swoich danych osobowych w celach marketingowych i promocyjnych dla prezentacji nowych produktów i usług przez Firmę SztukaElla Eliza Głowacka, przez kierowanie takich informacji drogą elektroniczną lub na podany w umowie numer telefonu, przez okres zawarty w niniejszej umowie.</text:p>
      <text:p text:style-name="Standard"/>
      <text:p text:style-name="P77">§ 6</text:p>
      <text:p text:style-name="P78">[Postanowienia końcowe]</text:p>
      <text:p text:style-name="P79"/>
      <text:p text:style-name="Standard">1. W sprawach nie uregulowanych niniejszą umową mają zastosowanie przepisy Kodeksu cywilnego</text:p>
      <text:p text:style-name="Standard">2. Umowa została sporządzona w dwóch jednobrzmiących egzemplarza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<text:tab/><text:tab/><text:tab/><text:tab/><text:tab/>_________________________</text:p>
      <text:p text:style-name="Standard">Podpis opiekuna prawnego<text:tab/><text:tab/><text:tab/><text:tab/><text:tab/><text:tab/><text:s/>Podpis właściciela firm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 nr 1 do umowy</text:p>
      <text:p text:style-name="Standard">o świadczeniu usług nauki w Firmie SztukaElla</text:p>
      <text:p text:style-name="Standard"/>
      <text:p text:style-name="Standard"/>
      <text:p text:style-name="Standard"/>
      <text:p text:style-name="Standard"/>
      <text:p text:style-name="Standard"/>
      <text:p text:style-name="P80"/>
      <text:p text:style-name="P81">Oświadczenie</text:p>
      <text:p text:style-name="P82">o wyrażeniu zgody na przetwarzanie danych osobowych</text:p>
      <text:p text:style-name="Standard"/>
      <text:p text:style-name="Standard">Ja niżej podpisana(y)</text:p>
      <text:p text:style-name="Standard">________________________________________________</text:p>
      <text:p text:style-name="Standard">oświadczam, iż wyrażam zgodę na przetwarzanie moich danych osobowych i danych osobowych mojego dziecka zawartych w umowie oraz załącznikach do umowy o świadczeniu usług nauki w okresie od____________ r. do ____________ r., organizowanych przez Firmę SztukaElla Eliza Głowacka, w ramach popołudniowych zajęć edukacyjno-artystycznych, zgodnie z ustawą z dnia 29.08.1997 r. o ochronie danych osobowych. (t.j. Dz. U. Z 2016 r., poz. 922)</text:p>
      <text:p text:style-name="Standard"/>
      <text:p text:style-name="Standard">Oświadczam, że zgodnie z art. 24 ust. 1 ustawy z dnia 29 sierpnia 1997 r. o ochronie danych osobowych (t.j. Dz. U. Z 2016 r., poz. 922) zostałam(łem) przez Firmą SztukaElla Eliza Głowacka z siedzibą w Sobótce przy ul. Św. Jakuba 3 poinformowany i przyjmuję do wiadomości, iż:</text:p>
      <text:p text:style-name="Standard"/>
      <text:p text:style-name="Standard">1) administratorem tak zebranych danych osobowych jest Firma SztukaElla Eliza Głowacka w Sobótce 55-050, ul. Św. Jakuba 3</text:p>
      <text:p text:style-name="Standard"/>
      <text:p text:style-name="Standard">2) moje dane osobowe i dane osobowe mojego dziecka/dzieci , będą przetwarzane w celu uczestnictwa w zajęciach edukacyjno-artystycznych w okresie od<text:s/>11<text:s/>września 2023<text:s/>r. do 30 czerwca 2024<text:s/>r. przez Firmę SztukaElla w Sobótce oraz będą udostępniane innym odbiorcom w celu publicznej kontroli prawidłowości. Na podstawie niniejszego oświadczenia wyrażam zgodę na udostępnienie moich danych osobowych oraz danych osobowych mojego dziecka/ci właścicielowi firmy i nauczycielom prowadzącym popołudniowe zajęcia edukacyjno-artystyczne,</text:p>
      <text:p text:style-name="Standard"/>
      <text:p text:style-name="Standard">3) mam prawo dostępu do treści swoich danych, danych dziecka oraz ich poprawiania</text:p>
      <text:p text:style-name="Standard"/>
      <text:p text:style-name="Standard">4) podanie danych osobowych jest dobrowolne, aczkolwiek odmowa ich podania jest równoznaczna z brakiem możliwości podpisania umowy o świadczeniu usług nauki.</text:p>
      <text:p text:style-name="Standard"/>
      <text:p text:style-name="Standard"/>
      <text:p text:style-name="Standard"/>
      <text:p text:style-name="Standard">Sobótka, dnia ............................…<text:tab/><text:tab/><text:tab/><text:s/>..............................................................</text:p>
      <text:p text:style-name="Standard"><text:s text:c="9"/><text:tab/><text:tab/><text:tab/><text:tab/><text:tab/><text:tab/>(czytelny podpis osoby składającej oświadczenie)<text:tab/><text:tab/></text:p>
      <text:p text:style-name="Standard"/>
      <text:p text:style-name="P83"/>
      <text:p text:style-name="P84"/>
      <text:p text:style-name="P85"/>
      <text:p text:style-name="P86">ANEKS DO UMOWY</text:p>
      <text:p text:style-name="P87">Zawartej dnia___________________ w Sobótce</text:p>
      <text:p text:style-name="Standard"/>
      <text:p text:style-name="Standard">Zawarty w dniu________________________ w Sobótce pomiędzy:</text:p>
      <text:p text:style-name="Standard"><text:tab/>SztukaElla Eliza Głowacka, ul. Św. Jakuba 3, 55-050 Sobótka, NIP: 898-184-84-25,<text:s/><text:tab/>REGON: 022284641</text:p>
      <text:p text:style-name="P88"><text:tab/>reprezentowaną przez Elizę Głowacką</text:p>
      <text:p text:style-name="P89"><text:tab/>zwanym dalej<text:s/><text:span text:style-name="T90">Placówką Edukacyjną</text:span></text:p>
      <text:p text:style-name="P91">a</text:p>
      <text:p text:style-name="P92"><text:tab/>imię i nazwisko dziecka:_______________________________________________</text:p>
      <text:p text:style-name="P93"><text:tab/>PESEL: ___________________________________________</text:p>
      <text:p text:style-name="P94"><text:tab/>reprezentowany przez przedstawiciela ustawowego małoletniego/opiekuna prawnego</text:p>
      <text:p text:style-name="P95"><text:tab/>imię i nazwisko:_____________________________________</text:p>
      <text:p text:style-name="P96"><text:tab/>PESEL:_____________________________, adres: ________________________________</text:p>
      <text:p text:style-name="P97"><text:tab/>telefon:_________________________</text:p>
      <text:p text:style-name="P98"><text:tab/>zwanym dalej<text:s/><text:span text:style-name="T99">Uczestnikiem</text:span></text:p>
      <text:p text:style-name="P100"/>
      <text:p text:style-name="P101"/>
      <text:p text:style-name="P102">§ 1</text:p>
      <text:p text:style-name="P103"/>
      <text:p text:style-name="Standard"><text:span text:style-name="T104">Placówka Edukacyjna</text:span><text:s/>zobowiązuje się świadczyć usługę wymienioną poniżej na rzecz<text:s/><text:span text:style-name="T105">Uczestnika</text:span><text:s/>na zasadach wymienionych w Umowie.</text:p>
      <text:p text:style-name="Standard"/>
      <text:p text:style-name="Standard">_________________________________________________________________</text:p>
      <text:p text:style-name="Standard"/>
      <text:p text:style-name="Standard"/>
      <text:p text:style-name="P106">§ 2</text:p>
      <text:p text:style-name="P107"/>
      <text:p text:style-name="Standard">Aneks można wypowiedzieć na zasadach wymienionych w<text:s/><text:span text:style-name="T108">§ 4<text:s/></text:span>umowy.</text:p>
      <text:p text:style-name="P109"/>
      <text:p text:style-name="P110"/>
      <text:p text:style-name="P111">§ 3</text:p>
      <text:p text:style-name="P112"/>
      <text:p text:style-name="P113"/>
      <text:p text:style-name="Standard">1. Aneks został sporządzony w dwóch jednobrzmiących egzemplarza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<text:tab/><text:tab/><text:tab/><text:tab/><text:tab/>_________________________</text:p>
      <text:p text:style-name="Standard">Podpis opiekuna prawnego<text:tab/><text:tab/><text:tab/><text:tab/><text:tab/><text:tab/><text:s/>Podpis właściciela firm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agłówek" style:family="paragraph">
      <style:paragraph-properties fo:text-align="center"/>
      <style:text-properties fo:font-size="11pt" style:font-size-asian="11pt" style:font-size-complex="11pt"/>
    </style:style>
    <style:style style:name="P4" style:parent-style-name="Nagłówek" style:family="paragraph">
      <style:paragraph-properties fo:text-align="center"/>
      <style:text-properties fo:font-size="11pt" style:font-size-asian="11pt" style:font-size-complex="11pt"/>
    </style:style>
    <style:style style:name="P5" style:parent-style-name="Nagłówek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6" style:parent-style-name="Nagłówek" style:family="paragraph">
      <style:paragraph-properties fo:text-align="center"/>
      <style:text-properties fo:color="#C9211E"/>
    </style:style>
    <style:style style:name="P7" style:parent-style-name="Stopka" style:family="paragraph">
      <style:text-properties fo:color="#999999"/>
    </style:style>
  </office:automatic-styles>
  <office:master-styles>
    <style:master-page style:name="MP0" style:page-layout-name="PL0">
      <style:header>
        <text:p text:style-name="P2">SZTUKAELLA ELIZA GŁOWACKA</text:p>
        <text:p text:style-name="P3">ul. Św. Jakuba 3</text:p>
        <text:p text:style-name="P4">55-050 Sobótka</text:p>
        <text:p text:style-name="P5">nip: 898-184-84-25 REGON:022284641</text:p>
        <text:p text:style-name="P6">________________________________________________________________________________</text:p>
      </style:header>
      <style:footer>
        <text:p text:style-name="P7">Telefon:608-050-119<text:tab/><text:tab/>e-mail: sztukaella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iza Głowacka</dc:creator>
    <meta:creation-date>2021-08-27T21:02:00Z</meta:creation-date>
    <dc:date>2023-08-18T19:36:00Z</dc:date>
    <meta:print-date>2023-03-29T12:15:00Z</meta:print-date>
    <meta:template xlink:href="Normal" xlink:type="simple"/>
    <meta:editing-cycles>10</meta:editing-cycles>
    <meta:editing-duration>PT4200S</meta:editing-duration>
    <meta:document-statistic meta:page-count="5" meta:paragraph-count="16" meta:word-count="1168" meta:character-count="8163" meta:row-count="58" meta:non-whitespace-character-count="7011"/>
  </office:meta>
</office:document-meta>
</file>